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124cm" fo:break-before="auto" style:use-optimal-row-height="true"/>
    </style:style>
    <style:style style:name="ro6" style:family="table-row">
      <style:table-row-properties style:row-height="1.09cm" fo:break-before="auto" style:use-optimal-row-height="true"/>
    </style:style>
    <style:style style:name="ro7" style:family="table-row">
      <style:table-row-properties style:row-height="1.637cm" fo:break-before="auto" style:use-optimal-row-height="true"/>
    </style:style>
    <style:style style:name="ro8" style:family="table-row">
      <style:table-row-properties style:row-height="2.118cm" fo:break-before="auto" style:use-optimal-row-height="true"/>
    </style:style>
    <style:style style:name="ro9" style:family="table-row">
      <style:table-row-properties style:row-height="2.535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1.605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14" style:family="table-row">
      <style:table-row-properties style:row-height="3.145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3.106cm" fo:break-before="auto" style:use-optimal-row-height="true"/>
    </style:style>
    <style:style style:name="ro17" style:family="table-row">
      <style:table-row-properties style:row-height="0.868cm" fo:break-before="page" style:use-optimal-row-height="true"/>
    </style:style>
    <style:style style:name="ro18" style:family="table-row">
      <style:table-row-properties style:row-height="2.503cm" fo:break-before="auto" style:use-optimal-row-height="true"/>
    </style:style>
    <style:style style:name="ro19" style:family="table-row">
      <style:table-row-properties style:row-height="0.737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2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16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26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7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9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3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4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5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7"/>
        <table:table-column table:style-name="co4" table:default-cell-style-name="ce18"/>
        <table:table-column table:style-name="co5" table:default-cell-style-name="ce27"/>
        <table:table-column table:style-name="co6" table:default-cell-style-name="ce18"/>
        <table:table-column table:style-name="co7" table:default-cell-style-name="ce41"/>
        <table:table-column table:style-name="co8" table:default-cell-style-name="ce27"/>
        <table:table-column table:style-name="co9" table:default-cell-style-name="ce51"/>
        <table:table-column table:style-name="co10" table:default-cell-style-name="ce54"/>
        <table:table-column table:style-name="co11" table:default-cell-style-name="ce58"/>
        <table:table-column table:style-name="co12" table:default-cell-style-name="ce54"/>
        <table:table-column table:style-name="co13" table:number-columns-repeated="1007" table:default-cell-style-name="ce54"/>
        <table:table-column table:style-name="co13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19-11-01" table:number-columns-spanned="9" table:number-rows-spanned="1">
            <text:p>Novembro/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2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2" office:value-type="string">
            <text:p>VALOR TOTAL DIÁRIAS (R$)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nas Ferreira Paz </text:p>
          </table:table-cell>
          <table:table-cell table:style-name="ce20" office:value-type="string">
            <text:p>Chefe da Divisão de Serviços Gerais</text:p>
          </table:table-cell>
          <table:table-cell table:style-name="ce20" office:value-type="string">
            <text:p>25/07/2019</text:p>
          </table:table-cell>
          <table:table-cell table:style-name="ce20" office:value-type="string">
            <text:p>Alto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alizar o serviço de instalação de sistema de segurança na Promotoria de Justiç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lis Marina Luz Carvalho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Santo Antônio de Lisbo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e fiscalização do processo de escolha unificada dos conselheiros tutelares n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Gilvânia Alves Vian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9 e 30/10/2019 </text:p>
          </table:table-cell>
          <table:table-cell table:style-name="ce20" office:value-type="string">
            <text:p>Parnaguá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">
            <text:p>1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Fernanda Maciel Rodrigues Pessoa Moura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Lagoa do Piauí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e fiscalização do processo de escolha unificada dos conselheiros tutelares n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ão Batista de Castro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4 a 07/10/2019</text:p>
          </table:table-cell>
          <table:table-cell table:style-name="ce20" office:value-type="string">
            <text:p>Marcos Parente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a participar de fiscalização do processo de escolha unificada dos conselheiros tutelares e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3.5">
            <text:p>3,5</text:p>
          </table:table-cell>
          <table:table-cell table:style-name="ce43" office:value-type="currency" office:currency="BRL" office:value="1400">
            <text:p>R$ 1.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o de Jesus Monteiro Araúj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integrar o Grupo de Atuação Especial de Controle Externo da Atividade Policial-GACEP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ri Martins Alves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2 a 24/10/2019</text:p>
          </table:table-cell>
          <table:table-cell table:style-name="ce20" office:value-type="string">
            <text:p>São Félix do Piauí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1000">
            <text:p>R$ 1.0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ri Martins Alves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/10/2019</text:p>
          </table:table-cell>
          <table:table-cell table:style-name="ce20" office:value-type="string">
            <text:p>Demerval Lobã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200">
            <text:p>R$ 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ão Pedro Monteiro Cunha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Lagoa do Piauí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a participar de fiscalização do processo de escolha unificada dos conselheiros tutelares e responder pela Promotoria de Justiç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ndressa dos Santos Martins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1 a 25/10/2019</text:p>
          </table:table-cell>
          <table:table-cell table:style-name="ce20" office:value-type="string">
            <text:p>Parnaíb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restar auxilio direto na implantação dos fluxos necessários à instalação da secretaria unificada n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4.5">
            <text:p>4,5</text:p>
          </table:table-cell>
          <table:table-cell table:style-name="ce43" office:value-type="currency" office:currency="BRL" office:value="1125">
            <text:p>R$ 1.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Maurício Gomes de Souz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7 a 18/10/2019</text:p>
          </table:table-cell>
          <table:table-cell table:style-name="ce20" office:value-type="string">
            <text:p>Parnaíb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e visita ao núcleo das Promotorias de Justiça, a fim de realizar assistência para implantação das secretarias unificad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urício Gomes de Souz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o evento de implantação da Secretaria Unificada <text:s/>n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Richardson Soares Mousinho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 n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erson de Macedo Reinaldo Silva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 n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ayla Victor Araújo Landim Passos Lessa <text:s/>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4 a 26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 n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uvaldo Pereira dos Santos Filho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24 a 26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uan Wolney Motta Oliveira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24 a 26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Fernanda Teixeira de Almeid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4 a 26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Gilson Souza dos Santos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Jorge Luiz da Costa Pesso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1/10/2019</text:p>
          </table:table-cell>
          <table:table-cell table:style-name="ce20" office:value-type="string">
            <text:p>Canto do Buriti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200">
            <text:p>R$ 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Gilvânia Alves Vian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6 e 11/11/2019</text:p>
          </table:table-cell>
          <table:table-cell table:style-name="ce20" office:value-type="string">
            <text:p>Parnaguá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">
            <text:p>1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Carlos Rogério Beserra da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8 a 11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atuar na Justiça Itinerante na referida cidade, considerando apenas <text:s/>½ (meia) diária do dia 08, pois já houve pagamento de ½ (meia) diária para o mesmo dia no processo de nº 2164/2019-20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3">
            <text:p>3</text:p>
          </table:table-cell>
          <table:table-cell table:style-name="ce43" office:value-type="currency" office:currency="BRL" office:value="1200">
            <text:p>R$ 1.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Roberto Monteiro Carva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9 a 11 e 14 a 18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atuar nas audiências de instrução e julgamento n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7">
            <text:p>7</text:p>
          </table:table-cell>
          <table:table-cell table:style-name="ce43" office:value-type="currency" office:currency="BRL" office:value="2800">
            <text:p>R$ 2.8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ébora Geane Aguiar Aragã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fins de implantação da Secretária Unificada na Comarc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o de Jesus Monteiro Araúj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/10 a 01/11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integrar o Grupo de Atuação Especial de Controle Externo da Atividade Policial-GACEP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3.5">
            <text:p>3,5</text:p>
          </table:table-cell>
          <table:table-cell table:style-name="ce43" office:value-type="currency" office:currency="BRL" office:value="1400">
            <text:p>R$ 1.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Karen Nunes de Macêdo Araújo <text:s/></text:p>
          </table:table-cell>
          <table:table-cell table:style-name="ce20" office:value-type="string">
            <text:p>Assessora da Promotoria de Justiça</text:p>
          </table:table-cell>
          <table:table-cell table:style-name="ce20" office:value-type="string">
            <text:p>24 a 26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yana Dias Ribeiro </text:p>
          </table:table-cell>
          <table:table-cell table:style-name="ce20" office:value-type="string">
            <text:p>Assessora da Promotoria de Justiça</text:p>
          </table:table-cell>
          <table:table-cell table:style-name="ce20" office:value-type="string">
            <text:p>24 a 26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lexandre Leite Barbosa </text:p>
          </table:table-cell>
          <table:table-cell table:style-name="ce20" office:value-type="string">
            <text:p>Assessor Ministerial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acompanhar a Procuradora-Geral no evento de implantação da Secretaria Unificada das Promotorias de Justiç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Andressa dos Santos Martins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0/10/2019</text:p>
          </table:table-cell>
          <table:table-cell table:style-name="ce20" office:value-type="string">
            <text:p>Parnaíb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complemento de diária do domingo, de acordo com o a justificativa da solicitação, para prestar auxilio direto na implantação dos fluxos necessários à instalação da secretaria unificada n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">
            <text:p>1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Nielsen Silva Mendes Lim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1, 06, 08, 17 e 24/10/2019</text:p>
          </table:table-cell>
          <table:table-cell table:style-name="ce20" office:value-type="string">
            <text:p>Angical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1000">
            <text:p>R$ 1.0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arissa Maria Soares Martins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ário Alexandre Costa Normand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5 a 6, 18 a 20 e 25 a 26/11/2019</text:p>
          </table:table-cell>
          <table:table-cell table:style-name="ce20" office:value-type="string">
            <text:p>Valença do Piauí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1ª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5.5">
            <text:p>5,5</text:p>
          </table:table-cell>
          <table:table-cell table:style-name="ce43" office:value-type="currency" office:currency="BRL" office:value="2200">
            <text:p>R$ 2.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Francisca Danielli Portela Passos Galvão </text:p>
          </table:table-cell>
          <table:table-cell table:style-name="ce20" office:value-type="string">
            <text:p>Assessora Técnica</text:p>
          </table:table-cell>
          <table:table-cell table:style-name="ce20" office:value-type="string">
            <text:p>23 e 24/10/2019</text:p>
          </table:table-cell>
          <table:table-cell table:style-name="ce20" office:value-type="string">
            <text:p>Picos e Itainópoli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restar assessoramento técnico e compor equipe para realização de Inspeção Ordinária nas Promotorias de Justiça das referidas cidades</text:p>
          </table:table-cell>
          <table:table-cell table:style-name="ce43" office:value-type="currency" office:currency="BRL" office:value="384">
            <text:p>R$ 384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576">
            <text:p>R$ 576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indineide Cacilda da Silv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ão Pedro Santos Silva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24 a 26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Andressa Maria Ferreira Barbosa de Aguiar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6/09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ceber orientações do Coordenador do Centro de Apoio Operacional de Combate à Corrupção e Defesa do Patrimônio Público-CACOP sobre procedimentos instaurados na 2ª Promotoria de Justiça de Valença do Piauí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Flávia Letycia de Oliveir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Luana Azeredo Alve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9 a 10/10/2019</text:p>
          </table:table-cell>
          <table:table-cell table:style-name="ce20" office:value-type="string">
            <text:p>Uruçuí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e reunião de encerramento do projeto que integra o Plano Geral de Atuação do Ministério Público do Piauí, na área de segurança pública, 'No alvo, contra o tráfico de drogas'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enir Gomes Dos Santos Galvão </text:p>
          </table:table-cell>
          <table:table-cell table:style-name="ce20" office:value-type="string">
            <text:p>Corregedora-Geral Substituta</text:p>
          </table:table-cell>
          <table:table-cell table:style-name="ce20" office:value-type="string">
            <text:p>23 e 24/10/2019</text:p>
          </table:table-cell>
          <table:table-cell table:style-name="ce20" office:value-type="string">
            <text:p>Picos e Itainópoli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compor equipe para realização de Inspeção Ordinária nas Promotorias de Justiça das referidas cidades</text:p>
          </table:table-cell>
          <table:table-cell table:style-name="ce43" office:value-type="currency" office:currency="BRL" office:value="480">
            <text:p>R$ 48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720">
            <text:p>R$ 72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ão Paulo Santiago Sales </text:p>
          </table:table-cell>
          <table:table-cell table:style-name="ce20" office:value-type="string">
            <text:p>Promotor Assessor do Corregedor</text:p>
          </table:table-cell>
          <table:table-cell table:style-name="ce20" office:value-type="string">
            <text:p>23 e 24/10/2019</text:p>
          </table:table-cell>
          <table:table-cell table:style-name="ce20" office:value-type="string">
            <text:p>Picos e Itainópoli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compor equipe para realização de Inspeção Ordinária nas Promotorias de Justiça das referidas cidades</text:p>
          </table:table-cell>
          <table:table-cell table:style-name="ce43" office:value-type="currency" office:currency="BRL" office:value="480">
            <text:p>R$ 48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720">
            <text:p>R$ 72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onceição de Maria Nascimento de Oliveir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Bruno Costa de Pádua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Bruna Michele Bezerra Gomes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6/10/2019</text:p>
          </table:table-cell>
          <table:table-cell table:style-name="ce20" office:value-type="string">
            <text:p>São Miguel do Fidalg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e fiscalização do processo de escolha unificada dos conselheiros tutelares n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Bruna Michele Bezerra Gomes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Tallita Luzia Bezerra Araúj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5 e 13/11/2019</text:p>
          </table:table-cell>
          <table:table-cell table:style-name="ce20" office:value-type="string">
            <text:p>Padre Marco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">
            <text:p>1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Francisco de Assis Rodrigues de Santiago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/10/2019 a 01/11/2019</text:p>
          </table:table-cell>
          <table:table-cell table:style-name="ce20" office:value-type="string">
            <text:p>Elesbão Velos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3.5">
            <text:p>3,5</text:p>
          </table:table-cell>
          <table:table-cell table:style-name="ce43" office:value-type="currency" office:currency="BRL" office:value="1400">
            <text:p>R$ 1.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9">
          <table:table-cell table:style-name="ce8" office:value-type="string">
            <text:p>Joaquim Ferreira da Silva Júnior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06/09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ceber orientações do Coordenador do Centro de Apoio Operacional de Combate à Corrupção e Defesa do Patrimônio Público-CACOP sobre procedimentos instaurados na 2ª Promotoria de Justiça de Valença do Piauí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Victor Hugo Gomes da Silva Pires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Régis de Moraes Marin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3 a 14 e 28 a 29/11/2019</text:p>
          </table:table-cell>
          <table:table-cell table:style-name="ce20" office:value-type="string">
            <text:p>Eliseu Martin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3">
            <text:p>3</text:p>
          </table:table-cell>
          <table:table-cell table:style-name="ce43" office:value-type="currency" office:currency="BRL" office:value="1200">
            <text:p>R$ 1.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Faruk Morais Aragão </text:p>
          </table:table-cell>
          <table:table-cell table:style-name="ce20" office:value-type="string">
            <text:p>Analista Ministerial</text:p>
          </table:table-cell>
          <table:table-cell table:style-name="ce20" office:value-type="string">
            <text:p><text:s/>26/10/2019</text:p>
          </table:table-cell>
          <table:table-cell table:style-name="ce20" office:value-type="string">
            <text:p>Bom Jesu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complemento de diária, para realizar perícia ambiental na localidade Corrente de Matões e na localidade São Gonçalo, no referido municípi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">
            <text:p>1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Stéfani Portela Gomes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Rylene Borges Ribeiro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<text:s/>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Tatiana Melo de Aragão Ximenes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Raimundo Nonato Ribeiro Martins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4 a 08 e 20 a 22/11/2019</text:p>
          </table:table-cell>
          <table:table-cell table:style-name="ce20" office:value-type="string">
            <text:p>Paulista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7">
            <text:p>7</text:p>
          </table:table-cell>
          <table:table-cell table:style-name="ce43" office:value-type="currency" office:currency="BRL" office:value="2800">
            <text:p>R$ 2.8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Ana Clara Amorim Santos Soares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<text:s/>24 a 25/10/2019</text:p>
          </table:table-cell>
          <table:table-cell table:style-name="ce20" office:value-type="string">
            <text:p>Valença do Piauí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Sávio Eduardo Nunes de Carva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5 a 07 e 25 a 28/11/2019</text:p>
          </table:table-cell>
          <table:table-cell table:style-name="ce20" office:value-type="string">
            <text:p>Aroaze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6">
            <text:p>6</text:p>
          </table:table-cell>
          <table:table-cell table:style-name="ce43" office:value-type="currency" office:currency="BRL" office:value="2400">
            <text:p>R$ 2.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jorie Alves Ferreir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Helen Amanda de Meneses Silva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Luiz Antônio França Gome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6/11/2019</text:p>
          </table:table-cell>
          <table:table-cell table:style-name="ce20" office:value-type="string">
            <text:p>Uniã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200">
            <text:p>R$ 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sé Marques Lages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1 a 25/10/2019</text:p>
          </table:table-cell>
          <table:table-cell table:style-name="ce20" office:value-type="string">
            <text:p>Marcolândi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atuar na Justiça Itinerante a se realizar n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4.5">
            <text:p>4,5</text:p>
          </table:table-cell>
          <table:table-cell table:style-name="ce43" office:value-type="currency" office:currency="BRL" office:value="1800">
            <text:p>R$ 1.8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José Marques Lages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8 a 31/10/2019</text:p>
          </table:table-cell>
          <table:table-cell table:style-name="ce20" office:value-type="string">
            <text:p>Caracol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3.5">
            <text:p>3,5</text:p>
          </table:table-cell>
          <table:table-cell table:style-name="ce43" office:value-type="currency" office:currency="BRL" office:value="1400">
            <text:p>R$ 1.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Cynara Maria Cardoso Veras Alves </text:p>
          </table:table-cell>
          <table:table-cell table:style-name="ce20" office:value-type="string">
            <text:p>Assessora de Promotoria de Justiça-Psicóloga</text:p>
          </table:table-cell>
          <table:table-cell table:style-name="ce20" office:value-type="string">
            <text:p>21/11/2019</text:p>
          </table:table-cell>
          <table:table-cell table:style-name="ce20" office:value-type="string">
            <text:p>Piracuruc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capacitação à rede de atendimento à mulher em situação de violência doméstica, através do Projeto Compreender e Acolher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honmerio Moura e Silva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<text:s/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João Batista de Castro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1 a 25/10/2019</text:p>
          </table:table-cell>
          <table:table-cell table:style-name="ce20" office:value-type="string">
            <text:p>Marcos Parente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4.5">
            <text:p>4,5</text:p>
          </table:table-cell>
          <table:table-cell table:style-name="ce43" office:value-type="currency" office:currency="BRL" office:value="1800">
            <text:p>R$ 1.8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Susana Mayra Barroso Silva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Fernando Sobrinho de Oliveira </text:p>
          </table:table-cell>
          <table:table-cell table:style-name="ce20" office:value-type="string">
            <text:p>Assessor de Promotoria de Justiça</text:p>
          </table:table-cell>
          <table:table-cell table:style-name="ce28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o de Jesus Monteiro Araúj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1 a 14/11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integrar o Grupo de Atuação Especial de Controle Externo da Atividade Policial-GACEP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3.5">
            <text:p>3,5</text:p>
          </table:table-cell>
          <table:table-cell table:style-name="ce43" office:value-type="currency" office:currency="BRL" office:value="1400">
            <text:p>R$ 1.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Ângela Borges de Moura </text:p>
          </table:table-cell>
          <table:table-cell table:style-name="ce20" office:value-type="string">
            <text:p>Técnica Ministerial-Administrativo</text:p>
          </table:table-cell>
          <table:table-cell table:style-name="ce28" office:value-type="string">
            <text:p>30/09 a 01/10/2019</text:p>
          </table:table-cell>
          <table:table-cell table:style-name="ce20" office:value-type="string">
            <text:p>Parnaíb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fins de implantação da Secretária Unificada na Comarc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Elane Lopes Coutinho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06 a 08/11/2019</text:p>
          </table:table-cell>
          <table:table-cell table:style-name="ce20" office:value-type="string">
            <text:p>Joaquim Pires e Parnaíb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alizar perícia nos referidos municípios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arol Chaves Mesquita e Ferreira </text:p>
          </table:table-cell>
          <table:table-cell table:style-name="ce20" office:value-type="string">
            <text:p>Analista Ministerial - Engenheira Civil</text:p>
          </table:table-cell>
          <table:table-cell table:style-name="ce20" office:value-type="string">
            <text:p>06/11/2019</text:p>
          </table:table-cell>
          <table:table-cell table:style-name="ce20" office:value-type="string">
            <text:p>Esperant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alizar fiscalização nas Promotorias de Justiç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ébora da Rocha Sousa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fins de implantação da Secretária Unificada na Comarc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Gerson Gomes Pereira </text:p>
          </table:table-cell>
          <table:table-cell table:style-name="ce20" office:value-type="string">
            <text:p>Promotor de Justiça</text:p>
          </table:table-cell>
          <table:table-cell table:style-name="ce28" office:value-type="string">
            <text:p>11 a 14/11/2019</text:p>
          </table:table-cell>
          <table:table-cell table:style-name="ce20" office:value-type="string">
            <text:p>Pico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4ª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3.5">
            <text:p>3,5</text:p>
          </table:table-cell>
          <table:table-cell table:style-name="ce43" office:value-type="currency" office:currency="BRL" office:value="1400">
            <text:p>R$ 1.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na Sobreira Botelho Morei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1/11/2019</text:p>
          </table:table-cell>
          <table:table-cell table:style-name="ce20" office:value-type="string">
            <text:p>Jerumenh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200">
            <text:p>R$ 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Ari Martins Alves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2 a 13/11/2019</text:p>
          </table:table-cell>
          <table:table-cell table:style-name="ce20" office:value-type="string">
            <text:p>Barro Duro, Passagem Franca do Piauí, São Miguel da Baixa Grande, São Félix do Piauí, Prata do Piauí e Santa Cruz dos Milagre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alizar visita técnica semestral de inspeção, conforme Resolução do CNMP, em cada uma das unidades de polícia, militar e civil, dos 06 (seis) municípios vinculados à Promotoria de Justiça de Barro Duro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Tallita Luzia Bezerra Araújo </text:p>
          </table:table-cell>
          <table:table-cell table:style-name="ce20" office:value-type="string">
            <text:p>Promotora de Justiça</text:p>
          </table:table-cell>
          <table:table-cell table:style-name="ce28" office:value-type="string">
            <text:p>12/11/2019</text:p>
          </table:table-cell>
          <table:table-cell table:style-name="ce20" office:value-type="string">
            <text:p>Padre Marco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200">
            <text:p>R$ 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Francisco de Assis Rodrigues de Santiago Júnior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6 a 07/11/2019</text:p>
          </table:table-cell>
          <table:table-cell table:style-name="ce20" office:value-type="string">
            <text:p>Florian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3ª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Luiz Antônio França Gomes </text:p>
          </table:table-cell>
          <table:table-cell table:style-name="ce20" office:value-type="string">
            <text:p>Promotor de Justiça</text:p>
          </table:table-cell>
          <table:table-cell table:style-name="ce28" office:value-type="string">
            <text:p>11 a 12/11/2019</text:p>
          </table:table-cell>
          <table:table-cell table:style-name="ce20" office:value-type="string">
            <text:p>Uniã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">
            <text:p>1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uiz Antônio França Gome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7/11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atuar na Sessão de Julgamento, na 2ª Vara do Tribunal do Júri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200">
            <text:p>R$ 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mmanuelle Martins Neiva Dantas Rodrigues Belo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8 a 31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integrar o Grupo de Atuação Especial de Controle Externo da Atividade Policial-GACEP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3.5">
            <text:p>3,5</text:p>
          </table:table-cell>
          <table:table-cell table:style-name="ce43" office:value-type="currency" office:currency="BRL" office:value="1400">
            <text:p>R$ 1.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eliny Fernandes de Sousa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24 a 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André Castelo Branco Ribeiro </text:p>
          </table:table-cell>
          <table:table-cell table:style-name="ce20" office:value-type="string">
            <text:p>Assessor da Procuradora de Justiça</text:p>
          </table:table-cell>
          <table:table-cell table:style-name="ce28" office:value-type="string">
            <text:p>07 a 08/11/2019</text:p>
          </table:table-cell>
          <table:table-cell table:style-name="ce20" office:value-type="string">
            <text:p>Avelino Lope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alizar fiscalização na sede da Promotoria de Justiç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Giordana Maria Costa Brandão </text:p>
          </table:table-cell>
          <table:table-cell table:style-name="ce20" office:value-type="string">
            <text:p>Técnica Ministerial</text:p>
          </table:table-cell>
          <table:table-cell table:style-name="ce20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restar assessoramento técnico em comitiva oficial da implantação da Secretaria Unificada no Núcleo de Promotorias de Justiça da referida cidade</text:p>
          </table:table-cell>
          <table:table-cell table:style-name="ce43" office:value-type="currency" office:currency="BRL" office:value="320">
            <text:p>R$ 32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480">
            <text:p>R$ 48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na Isabel de Alencar Mota Dias </text:p>
          </table:table-cell>
          <table:table-cell table:style-name="ce20" office:value-type="string">
            <text:p>Promotora Assessora de Corregedor</text:p>
          </table:table-cell>
          <table:table-cell table:style-name="ce20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restar assessoramento jurídico em comitiva oficial da implantação da Secretaria Unificada no Núcleo de Promotorias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Paulo Jorge Braga Pinheiro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24 a 26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ção n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Ingridy Caroliny Macêdo de Sousa </text:p>
          </table:table-cell>
          <table:table-cell table:style-name="ce20" office:value-type="string">
            <text:p>Assessora Ministerial</text:p>
          </table:table-cell>
          <table:table-cell table:style-name="ce20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restar assessoramento técnico em comitiva oficial da implantação da Secretaria Unificada no Núcleo de Promotorias de Justiça da referida cidade</text:p>
          </table:table-cell>
          <table:table-cell table:style-name="ce43" office:value-type="currency" office:currency="BRL" office:value="320">
            <text:p>R$ 32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480">
            <text:p>R$ 48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Fabrícia Barbosa de Olivei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2 a 23/09/2019</text:p>
          </table:table-cell>
          <table:table-cell table:style-name="ce20" office:value-type="string">
            <text:p>Bom Jesu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alizar diligências de oitivas na Comarc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Denilson Magalhães Leite Novaes </text:p>
          </table:table-cell>
          <table:table-cell table:style-name="ce20" office:value-type="string">
            <text:p>Técnico Ministerial</text:p>
          </table:table-cell>
          <table:table-cell table:style-name="ce20" office:value-type="string">
            <text:p>11 a 12/11/2019</text:p>
          </table:table-cell>
          <table:table-cell table:style-name="ce20" office:value-type="string">
            <text:p>Florian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alizar trabalho no interior do Estad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rge Luiz da Costa Pesso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6/11/2019</text:p>
          </table:table-cell>
          <table:table-cell table:style-name="ce20" office:value-type="string">
            <text:p>São Raimundo Nonat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2ª Promotoria de Justiça da referida cidade, bem como pela direção de sede e pela coordenação do núcleo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200">
            <text:p>R$ 2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léia Cristina Pereira Januário Fernande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7, 18 a 19/11/2019</text:p>
          </table:table-cell>
          <table:table-cell table:style-name="ce20" office:value-type="string">
            <text:p>Corrente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fins de implantação da Secretária Unificada na Comarc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1000">
            <text:p>R$ 1.0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leandro Alves de Moura</text:p>
          </table:table-cell>
          <table:table-cell table:style-name="ce20" office:value-type="string">
            <text:p>Promotor de Justiça </text:p>
          </table:table-cell>
          <table:table-cell table:style-name="ce20" office:value-type="string">
            <text:p>25 a 29/11/2019</text:p>
          </table:table-cell>
          <table:table-cell table:style-name="ce20" office:value-type="string">
            <text:p>Parnaíba-PI 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a 15ª Semana Nacional da Justiça pela Paz em Casa, na 1ª Vara Criminal da referida cidade 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4">
            <text:p>4</text:p>
          </table:table-cell>
          <table:table-cell table:style-name="ce43" office:value-type="currency" office:currency="BRL" office:value="1600">
            <text:p>R$ 1.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léia Cristina Pereira Januário Fernande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fins de implantação da Secretária Unificada na Comarc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Lenara Batista Carvalho Porto </text:p>
          </table:table-cell>
          <table:table-cell table:style-name="ce20" office:value-type="string">
            <text:p>Promotora de Justiça</text:p>
          </table:table-cell>
          <table:table-cell table:style-name="ce28" office:value-type="string">
            <text:p>11 a 12/11/2019</text:p>
          </table:table-cell>
          <table:table-cell table:style-name="ce20" office:value-type="string">
            <text:p>Florian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alizar trabalho no interior do Estado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00">
            <text:p>R$ 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haniel Luckas Terto Madeira 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25/10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as comemorações alusivas ao Dia do Servidor Público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125">
            <text:p>R$ 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fonso Aroldo Feitosa Araújo</text:p>
          </table:table-cell>
          <table:table-cell table:style-name="ce20" office:value-type="string">
            <text:p>Promotor de Justiça</text:p>
          </table:table-cell>
          <table:table-cell table:style-name="ce28" office:value-type="string">
            <text:p>01, 04, 07, 11, 15, 18, 21, 25 e 29/10/2019</text:p>
          </table:table-cell>
          <table:table-cell table:style-name="ce20" office:value-type="string">
            <text:p>Palmeirai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4.5">
            <text:p>4,5</text:p>
          </table:table-cell>
          <table:table-cell table:style-name="ce43" office:value-type="currency" office:currency="BRL" office:value="1800">
            <text:p>R$ 1.8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fonso Aroldo Feitosa Araú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3, 06, 10, 13, 17, 20, 24 e 27/09/2019</text:p>
          </table:table-cell>
          <table:table-cell table:style-name="ce20" office:value-type="string">
            <text:p>Palmeirai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d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4">
            <text:p>4</text:p>
          </table:table-cell>
          <table:table-cell table:style-name="ce43" office:value-type="currency" office:currency="BRL" office:value="1600">
            <text:p>R$ 1.6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Taires Oliveira Borges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14 a 15/10/2019</text:p>
          </table:table-cell>
          <table:table-cell table:style-name="ce20" office:value-type="string">
            <text:p>Oeiras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o Evento de implantação da Secretaria Unificada <text:s/>na Comarc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Ana Sobreira Botelho Morei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8, 26, 27 e 28/11/2019</text:p>
          </table:table-cell>
          <table:table-cell table:style-name="ce20" office:value-type="string">
            <text:p>Jerumenh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sponder pela Promotoria de Justiça Agrária e Fundiária com Sede n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2">
            <text:p>2</text:p>
          </table:table-cell>
          <table:table-cell table:style-name="ce43" office:value-type="currency" office:currency="BRL" office:value="800">
            <text:p>R$ 8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ourenço Vieira Lima</text:p>
          </table:table-cell>
          <table:table-cell table:style-name="ce20" office:value-type="string">
            <text:p>Analista Ministerial </text:p>
          </table:table-cell>
          <table:table-cell table:style-name="ce20" office:value-type="string">
            <text:p>12 a 13/11/2019</text:p>
          </table:table-cell>
          <table:table-cell table:style-name="ce20" office:value-type="string">
            <text:p>Floriano-PI 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fins de implantação da Secretária Unificada na Comarca da referida cidade 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lexandre Leite Barbosa </text:p>
          </table:table-cell>
          <table:table-cell table:style-name="ce20" office:value-type="string">
            <text:p>Assessor Ministerial</text:p>
          </table:table-cell>
          <table:table-cell table:style-name="ce20" office:value-type="string">
            <text:p>17 a 19/11/2019</text:p>
          </table:table-cell>
          <table:table-cell table:style-name="ce20" office:value-type="string">
            <text:p>Corrente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acompanhar a Procuradora-Geral de Justiça na implantação das Secretarias Unificadas das Promotorias de Justiç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Alexandre Leite Barbosa </text:p>
          </table:table-cell>
          <table:table-cell table:style-name="ce20" office:value-type="string">
            <text:p>Assessor Ministerial</text:p>
          </table:table-cell>
          <table:table-cell table:style-name="ce20" office:value-type="string">
            <text:p>12 a 13/11/2019</text:p>
          </table:table-cell>
          <table:table-cell table:style-name="ce20" office:value-type="string">
            <text:p>Floriano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acompanhar a Procuradora-Geral de Justiça na implantação das Secretarias Unificadas das Promotorias de Justiç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sé Marques Lages Net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0/10/2019</text:p>
          </table:table-cell>
          <table:table-cell table:style-name="ce20" office:value-type="string">
            <text:p>Marcolândi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complemento de diárias, para atuar na Justiça Itinerante a se realizar na referida cidade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48" office:value-type="float" office:value="1">
            <text:p>1</text:p>
          </table:table-cell>
          <table:table-cell table:style-name="ce43" office:value-type="currency" office:currency="BRL" office:value="400">
            <text:p>R$ 4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<text:s/></text:p>
          </table:table-cell>
          <table:table-cell table:style-name="ce9" office:value-type="string">
            <text:p>3.3.90.14.01</text:p>
          </table:table-cell>
          <table:table-cell table:style-name="ce29"/>
          <table:table-cell table:style-name="ce9" table:number-columns-repeated="3"/>
          <table:table-cell table:style-name="ce44"/>
          <table:table-cell table:style-name="ce9"/>
          <table:table-cell table:style-name="ce44" table:formula="of:=SUM([.I9:.I109])" office:value-type="currency" office:currency="BRL" office:value="65901">
            <text:p>R$ 65.901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2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2" office:value-type="string">
            <text:p>VALOR DA PASSAGEM – (R$)</text:p>
          </table:table-cell>
          <table:table-cell table:style-name="ce6" office:value-type="string">
            <text:p>Nº DIÁRIAS</text:p>
          </table:table-cell>
          <table:table-cell table:style-name="ce45" office:value-type="string">
            <text:p>VALOR TOTAL DIÁRIAS (R$)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armelina Maria Mendes de Moura </text:p>
          </table:table-cell>
          <table:table-cell table:style-name="ce20" office:value-type="string">
            <text:p>Procuradora Geral de Justiça</text:p>
          </table:table-cell>
          <table:table-cell table:style-name="ce20" office:value-type="string">
            <text:p>21 a 22/10/2019</text:p>
          </table:table-cell>
          <table:table-cell table:style-name="ce20" office:value-type="string">
            <text:p>Brasília-DF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participar da Sessão Ordinária do Conselho Nacional do Ministério Público-CNMP</text:p>
          </table:table-cell>
          <table:table-cell table:style-name="ce43" office:value-type="string">
            <text:p><text:s/>R$2.863,98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650">
            <text:p>R$ 1.65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André Tuma Delbim Ferreira </text:p>
          </table:table-cell>
          <table:table-cell table:style-name="ce20" office:value-type="string">
            <text:p>Promotora de Justiça do MP do Estado de Minas Gerais</text:p>
          </table:table-cell>
          <table:table-cell table:style-name="ce20" office:value-type="string">
            <text:p>31/10/2019 a 01/11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ministrar palestra no seminário 'A Atuação do Ministério Público na Garantia do Direito à Convivência Familiar e Comunitária', promovido pelo Centro de Estudos e <text:s/>Aperfeiçoamento Funcional-CEAF</text:p>
          </table:table-cell>
          <table:table-cell table:style-name="ce43" office:value-type="string">
            <text:p><text:s/>R$2.386,59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260">
            <text:p>R$ 1.26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4">
          <table:table-cell table:style-name="ce8" office:value-type="string">
            <text:p>Adriana Ximenes Rodrigues </text:p>
          </table:table-cell>
          <table:table-cell table:style-name="ce20" office:value-type="string">
            <text:p>Analista Ministerial - Área Pericial</text:p>
          </table:table-cell>
          <table:table-cell table:style-name="ce20" office:value-type="string">
            <text:p>03 a 05/11/2019</text:p>
          </table:table-cell>
          <table:table-cell table:style-name="ce20" office:value-type="string">
            <text:p>Goiânia-GO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para realizar visita técnica ao Ministério Público de Goiás, no intuito de conhecer a estrutura e obter informações técnicas, instruções de boas práticas, modelos de papéis de trabalho e indicação de softwares que possam aprimorar o trabalho da equipe (REENVIO DEVIDO ESTORNO DO PAGAMENTO ANTERIOR)</text:p>
          </table:table-cell>
          <table:table-cell table:style-name="ce43" office:value-type="string">
            <text:p><text:s/>R$1.776,76 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1125">
            <text:p>R$ 1.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Maria da Glória Mafra Silva </text:p>
          </table:table-cell>
          <table:table-cell table:style-name="ce20" office:value-type="string">
            <text:p>Promotora de Justiça do MP do Estado do Maranhão</text:p>
          </table:table-cell>
          <table:table-cell table:style-name="ce20" office:value-type="string">
            <text:p>11 a 12/11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Ministrar palestra no seminário 'A Judicialização da Saúde: diferentes olhares e novas perspectivas', promovido pelo Centro de Apoio Operacional de Defesa da Saúde-CAODS, em parceria com o Conselho de Secretários Municipais de Saúde (CONSEMS) e o Centro de Estudos e Aperfeiçoamento Funcional-CEAF, conforme Ofício n° 82/2019 CEAF e Despacho PGJ.</text:p>
          </table:table-cell>
          <table:table-cell table:style-name="ce43" office:value-type="string">
            <text:p><text:s/>R$621,65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684.45">
            <text:p>R$ 1.684,45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Marco Antônio Teixeira </text:p>
          </table:table-cell>
          <table:table-cell table:style-name="ce20" office:value-type="string">
            <text:p>Promotor de Justiça do MP do Estado do Paraná</text:p>
          </table:table-cell>
          <table:table-cell table:style-name="ce20" office:value-type="string">
            <text:p>10 a 11/11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Ministrar palestra no seminário 'A Judicialização da Saúde: diferentes olhares e novas perspectivas', promovido pelo Centro de Apoio Operacional de Defesa da Saúde-CAODS, em parceria com o Conselho de Secretários Municipais de Saúde (CONSEMS) e o Centro de Estudos e Aperfeiçoamento Funcional-CEAF, conforme Ofício n° 82/2019 CEAF e Despacho PGJ.</text:p>
          </table:table-cell>
          <table:table-cell table:style-name="ce43" office:value-type="string">
            <text:p><text:s/>R$1.960,65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425">
            <text:p>R$ 1.4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Francisca Sílvia da Silva Rei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6 a 08/11/2019</text:p>
          </table:table-cell>
          <table:table-cell table:style-name="ce20" office:value-type="string">
            <text:p>Belo Horizonte-MG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o Seminário Financiamento de políticas públicas para a garantia de direitos de crianças e adolescentes</text:p>
          </table:table-cell>
          <table:table-cell table:style-name="ce43" office:value-type="string">
            <text:p><text:s/>R$1.138,39 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1950">
            <text:p>R$ 1.95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Marlúcia Gomes Evaristo Almeid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5 a 06/11/2019</text:p>
          </table:table-cell>
          <table:table-cell table:style-name="ce20" office:value-type="string">
            <text:p>Brasília-DF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a reunião do Grupo de Trabalho de Pessoas com Deficiência junto à Comissão de Defesa dos Direitos Fundamentais do CNMP</text:p>
          </table:table-cell>
          <table:table-cell table:style-name="ce43" office:value-type="string">
            <text:p><text:s/>R$2.840,97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170">
            <text:p>R$ 1.17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5">
          <table:table-cell table:style-name="ce8" office:value-type="string">
            <text:p>Renato Luís Dresch </text:p>
          </table:table-cell>
          <table:table-cell table:style-name="ce20" office:value-type="string">
            <text:p>Desembargador de Minas Gerais</text:p>
          </table:table-cell>
          <table:table-cell table:style-name="ce20" office:value-type="string">
            <text:p>10 a 11/11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Ministrar palestra no seminário 'A Judicialização da Saúde: diferentes olhares e novas perspectivas', promovido pelo Centro de Apoio Operacional de Defesa da Saúde-CAODS, em parceria com o Conselho de Secretários Municipais de Saúde (CONSEMS) e o Centro de Estudos e Aperfeiçoamento Funcional-CEAF, conforme Ofício n° 389/2019 CAODS e Despacho PGJ.</text:p>
          </table:table-cell>
          <table:table-cell table:style-name="ce43" office:value-type="string">
            <text:p><text:s/>R$1.656,76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288.5">
            <text:p>R$ 1.288,5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6">
          <table:table-cell table:style-name="ce8" office:value-type="string">
            <text:p>Cláudia Pessoa Marques da Rocha Seab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1 a 25/10/2019</text:p>
          </table:table-cell>
          <table:table-cell table:style-name="ce20" office:value-type="string">
            <text:p>Curitiba-PR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ticipar do III Encontro do Ministério Público de Defesa da Saúde, promovido pelo Conselho Nacional de Procuradores Gerais em parceria com a Escola Nacional de Saúde Pública da Fundação Oswaldo Cruz, bem como realizar visita técnica ao CAOP Saúde do Ministério Público do Paraná, conforme Portaria PGJ nº 2779/2019.</text:p>
          </table:table-cell>
          <table:table-cell table:style-name="ce43" office:value-type="string">
            <text:p><text:s/>R$1.676,76 </text:p>
          </table:table-cell>
          <table:table-cell table:style-name="ce48" office:value-type="float" office:value="4.5">
            <text:p>4,5</text:p>
          </table:table-cell>
          <table:table-cell table:style-name="ce43" office:value-type="currency" office:currency="BRL" office:value="3510">
            <text:p>R$ 3.51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Cynara Maria Cardoso Veras Alves 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02 a 03/12/2019</text:p>
          </table:table-cell>
          <table:table-cell table:style-name="ce20" office:value-type="string">
            <text:p>Rio de Janeiro-RJ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a cerimônia de premiação do 8° Prêmio AMAERJ PATRÍCIA ACIOLI de Direitos Humanos</text:p>
          </table:table-cell>
          <table:table-cell table:style-name="ce43" office:value-type="string">
            <text:p><text:s/>R$1.280,76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75">
            <text:p>R$ 6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Gabriela Pires Amâncio </text:p>
          </table:table-cell>
          <table:table-cell table:style-name="ce20" office:value-type="string">
            <text:p>Analista Ministerial - Psicóloga</text:p>
          </table:table-cell>
          <table:table-cell table:style-name="ce20" office:value-type="string">
            <text:p>11 a 12/11/2019</text:p>
          </table:table-cell>
          <table:table-cell table:style-name="ce20" office:value-type="string">
            <text:p>Fortaleza-CE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visitar e conhecer a estrutura e rotinas do Núcleo de Atendimento às Vitimas de Violência - NUAVV, órgão de execução do Gabinete do Procurador-Geral de Justiça do Ministério Público do Estado do Ceará</text:p>
          </table:table-cell>
          <table:table-cell table:style-name="ce43" office:value-type="string">
            <text:p><text:s/>R$753,83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75">
            <text:p>R$ 6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>
          <table:table-cell table:style-name="ce8" office:value-type="string">
            <text:p>Luana Azeredo Alve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9 a 30/10/2019</text:p>
          </table:table-cell>
          <table:table-cell table:style-name="ce20" office:value-type="string">
            <text:p>Brasília-DF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a Reunião Ordinária de 2019</text:p>
          </table:table-cell>
          <table:table-cell table:style-name="ce43" office:value-type="string">
            <text:p><text:s/>R$1.824,37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170">
            <text:p>R$ 1.17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Luana Azeredo Alve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1 a 12/11/2019</text:p>
          </table:table-cell>
          <table:table-cell table:style-name="ce20" office:value-type="string">
            <text:p>Fortaleza-CE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visitar e conhecer a estrutura e rotinas do Núcleo de Atendimento às Vitimas de Violência-NUAVV, órgão de execução do Gabinete do Procurador-Geral de Justiça do Ministério Público do Estado do Ceará</text:p>
          </table:table-cell>
          <table:table-cell table:style-name="ce43" office:value-type="string">
            <text:p><text:s/>R$753,83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170">
            <text:p>R$ 1.17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Teresinha de Jesus Marques </text:p>
          </table:table-cell>
          <table:table-cell table:style-name="ce20" office:value-type="string">
            <text:p>Diretoria-Geral do CEAF - Procuradora de Justiça</text:p>
          </table:table-cell>
          <table:table-cell table:style-name="ce20" office:value-type="string">
            <text:p>26 a 28/11/2019</text:p>
          </table:table-cell>
          <table:table-cell table:style-name="ce20" office:value-type="string">
            <text:p>Palmas-TO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a 4ª Reunião Ordinária do Colégio de Diretores de Escolas e Centros de Estudos e Aperfeiçoamento Funcional dos Ministérios Públicos do Brasil – CDEMP</text:p>
          </table:table-cell>
          <table:table-cell table:style-name="ce43" office:value-type="string">
            <text:p><text:s/>R$1.737,59 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2125">
            <text:p>R$ 2.1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Luís Francisco Ribeiro </text:p>
          </table:table-cell>
          <table:table-cell table:style-name="ce20" office:value-type="string">
            <text:p>Corregedor-Geral</text:p>
          </table:table-cell>
          <table:table-cell table:style-name="ce20" office:value-type="string">
            <text:p>04 a 06/12/2019</text:p>
          </table:table-cell>
          <table:table-cell table:style-name="ce20" office:value-type="string">
            <text:p>Florianópolis/SC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a 118ª Reunião do Conselho Nacional dos Corregedores Gerais</text:p>
          </table:table-cell>
          <table:table-cell table:style-name="ce43" office:value-type="string">
            <text:p><text:s/>R$1.697,03 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2750">
            <text:p>R$ 2.75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Luana Azeredo Alve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5/11/2019</text:p>
          </table:table-cell>
          <table:table-cell table:style-name="ce20" office:value-type="string">
            <text:p>Brasília-DF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e workshop sobre a Nova Lei de Abuso de Autoridade - Lei nº 13.869/2019, promovido pelo Conselho Nacional do Ministério Público, por meio da Unidade Nacional de Capacitação do Ministério Público-UNCMP</text:p>
          </table:table-cell>
          <table:table-cell table:style-name="ce43" office:value-type="string">
            <text:p><text:s/>R$2.267,38 </text:p>
          </table:table-cell>
          <table:table-cell table:style-name="ce48" office:value-type="float" office:value="0.5">
            <text:p>0,5</text:p>
          </table:table-cell>
          <table:table-cell table:style-name="ce43" office:value-type="currency" office:currency="BRL" office:value="390">
            <text:p>R$ 39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Gustavo Terra Elias </text:p>
          </table:table-cell>
          <table:table-cell table:style-name="ce20" office:value-type="string">
            <text:p>Coordenador da Ouvidoria do Tribunal de Contas do Estado de Minas Gerais</text:p>
          </table:table-cell>
          <table:table-cell table:style-name="ce20" office:value-type="string">
            <text:p>27 a 28/11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ministrar palestra no seminário 'Criação de Ouvidorias Municipais para Fortalecimento da Cidadania', promovido pela Ouvidoria Geral do MPPI, com apoio do Centro de Ensino e Aperfeiçoamento Funcional-CEAF</text:p>
          </table:table-cell>
          <table:table-cell table:style-name="ce43" office:value-type="string">
            <text:p><text:s/>R$872,39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855">
            <text:p>R$ 85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Fábio do Valle Valgas da Silva </text:p>
          </table:table-cell>
          <table:table-cell table:style-name="ce20" office:value-type="string">
            <text:p>Ouvidor-Geral Adjunto da CGU</text:p>
          </table:table-cell>
          <table:table-cell table:style-name="ce20" office:value-type="string">
            <text:p>27 a 28/11/2019</text:p>
          </table:table-cell>
          <table:table-cell table:style-name="ce20" office:value-type="string">
            <text:p>Teresina-PI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ministrar palestra no seminário 'Criação de Ouvidorias Municipais para Fortalecimento da Cidadania', promovido pela Ouvidoria Geral do MPPI, com apoio do Centro de Ensino e Aperfeiçoamento Funcional-CEAF</text:p>
          </table:table-cell>
          <table:table-cell table:style-name="ce43" office:value-type="string">
            <text:p><text:s/>R$1.936,38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59.55">
            <text:p>R$ 359,55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Faruk Morais Aragão </text:p>
          </table:table-cell>
          <table:table-cell table:style-name="ce20" office:value-type="string">
            <text:p>Analista Ministerial - Engenheiro Florestal</text:p>
          </table:table-cell>
          <table:table-cell table:style-name="ce20" office:value-type="string">
            <text:p>19 a 20/11/2019</text:p>
          </table:table-cell>
          <table:table-cell table:style-name="ce20" office:value-type="string">
            <text:p>Brasília-DF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e Workshop promovido pela Associação Brasileira dos Membros do Ministério Público de Meio Ambiente</text:p>
          </table:table-cell>
          <table:table-cell table:style-name="ce43" office:value-type="string">
            <text:p><text:s/>R$- <text:s text:c="2"/>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75">
            <text:p>R$ 6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odrigo Roppi de Oliveira </text:p>
          </table:table-cell>
          <table:table-cell table:style-name="ce20" office:value-type="string">
            <text:p>Promotor Assessor de Corregedor-Geral</text:p>
          </table:table-cell>
          <table:table-cell table:style-name="ce20" office:value-type="string">
            <text:p>04 a 06/12/2019</text:p>
          </table:table-cell>
          <table:table-cell table:style-name="ce20" office:value-type="string">
            <text:p>Florianópolis/SC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a 118ª Reunião do Conselho Nacional dos Corregedores Gerais</text:p>
          </table:table-cell>
          <table:table-cell table:style-name="ce43" office:value-type="string">
            <text:p><text:s/>R$1.747,03 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1950">
            <text:p>R$ 1.95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Ana Isabel de Alencar Mota Dias </text:p>
          </table:table-cell>
          <table:table-cell table:style-name="ce20" office:value-type="string">
            <text:p>Promotora Assessora do Corregedor-Geral</text:p>
          </table:table-cell>
          <table:table-cell table:style-name="ce20" office:value-type="string">
            <text:p>24 a 25/11/2019</text:p>
          </table:table-cell>
          <table:table-cell table:style-name="ce20" office:value-type="string">
            <text:p>Brasília-DF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e workshop sobre a Nova Lei de Abuso de Autoridade - Lei nº 13.869/2019, promovido pelo Conselho Nacional do Ministério Público, por meio da Unidade Nacional de Capacitação do Ministério Público-UNCMP</text:p>
          </table:table-cell>
          <table:table-cell table:style-name="ce43" office:value-type="string">
            <text:p><text:s/>R$1.946,37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170">
            <text:p>R$ 1.17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Francisca Danielli Portela Passos Galvão </text:p>
          </table:table-cell>
          <table:table-cell table:style-name="ce20" office:value-type="string">
            <text:p>Assessora Técnica</text:p>
          </table:table-cell>
          <table:table-cell table:style-name="ce20" office:value-type="string">
            <text:p>24 a 25/11/2019</text:p>
          </table:table-cell>
          <table:table-cell table:style-name="ce20" office:value-type="string">
            <text:p>Brasília-DF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e workshop sobre a Nova Lei de Abuso de Autoridade - Lei nº 13.869/2019, promovido pelo Conselho Nacional do Ministério Público, por meio da Unidade Nacional de Capacitação do Ministério Público-UNCMP</text:p>
          </table:table-cell>
          <table:table-cell table:style-name="ce43" office:value-type="string">
            <text:p><text:s/>R$1.946,37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675">
            <text:p>R$ 6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Fabrícia Barbosa de Oliveira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4 a 25/11/2019</text:p>
          </table:table-cell>
          <table:table-cell table:style-name="ce20" office:value-type="string">
            <text:p>Brasília-DF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e workshop sobre a Nova Lei de Abuso de Autoridade - Lei nº 13.869/2019, promovido pelo Conselho Nacional do Ministério Público, por meio da Unidade Nacional de Capacitação do Ministério Público-UNCMP</text:p>
          </table:table-cell>
          <table:table-cell table:style-name="ce43" office:value-type="string">
            <text:p><text:s/>R$1.946,37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170">
            <text:p>R$ 1.17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3">
          <table:table-cell table:style-name="ce8" office:value-type="string">
            <text:p>Cleandro Alves de Mour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5/11/2019</text:p>
          </table:table-cell>
          <table:table-cell table:style-name="ce20" office:value-type="string">
            <text:p>Brasília-DF</text:p>
          </table:table-cell>
          <table:table-cell table:style-name="ce36" office:value-type="string">
            <text:p>AVIÃO</text:p>
          </table:table-cell>
          <table:table-cell table:style-name="ce38" office:value-type="string">
            <text:p>para participar de workshop sobre a Nova Lei de Abuso de Autoridade - Lei nº 13.869/2019, promovido pelo Conselho Nacional do Ministério Público, por meio da Unidade Nacional de Capacitação do Ministério Público-UNCMP</text:p>
          </table:table-cell>
          <table:table-cell table:style-name="ce43" office:value-type="string">
            <text:p><text:s/>R$1.708,37 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1170">
            <text:p>R$ 1.17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SOMATÓRIO</text:p>
          </table:table-cell>
          <table:table-cell table:style-name="ce9" office:value-type="string">
            <text:p>3.3.90.14.02</text:p>
          </table:table-cell>
          <table:table-cell table:style-name="ce29"/>
          <table:table-cell table:style-name="ce9" table:number-columns-repeated="3"/>
          <table:table-cell table:style-name="ce44"/>
          <table:table-cell table:style-name="ce9"/>
          <table:table-cell table:style-name="ce44" table:formula="of:=SUM([.I113:.I136])" office:value-type="currency" office:currency="BRL" office:value="32042.5">
            <text:p>R$ 32.042,5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SOMATÓRIO</text:p>
          </table:table-cell>
          <table:table-cell table:style-name="ce9" office:value-type="string">
            <text:p>3.3.90.14</text:p>
          </table:table-cell>
          <table:table-cell table:style-name="ce29"/>
          <table:table-cell table:style-name="ce9" table:number-columns-repeated="3"/>
          <table:table-cell table:style-name="ce44"/>
          <table:table-cell table:style-name="ce9"/>
          <table:table-cell table:style-name="ce44" table:formula="of:=SUM([.I110]+[.I137])" office:value-type="currency" office:currency="BRL" office:value="97943.5">
            <text:p>R$ 97.943,5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7">
          <table:table-cell table:style-name="ce7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2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2" office:value-type="string">
            <text:p>VALOR TOTAL DIÁRIAS (R$)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>
          <table:table-cell table:style-name="ce11" office:value-type="string" table:number-columns-spanned="9" table:number-rows-spanned="1">
            <text:p>SEM MOVIMENTO</text:p>
          </table:table-cell>
          <table:covered-table-cell table:number-columns-repeated="3" table:style-name="ce20"/>
          <table:covered-table-cell table:style-name="ce36"/>
          <table:covered-table-cell table:style-name="ce38"/>
          <table:covered-table-cell table:style-name="ce43"/>
          <table:covered-table-cell table:style-name="ce48"/>
          <table:covered-table-cell table:style-name="ce43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29"/>
          <table:table-cell table:style-name="ce9" table:number-columns-repeated="3"/>
          <table:table-cell table:style-name="ce44"/>
          <table:table-cell table:style-name="ce9"/>
          <table:table-cell table:style-name="ce44" table:formula="of:=SUM([.I141:.I141])" office:value-type="currency" office:currency="BRL" office:value="0">
            <text:p>R$ 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2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2" office:value-type="string">
            <text:p>VALOR TOTAL DIÁRIAS (R$)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>
          <table:table-cell table:style-name="ce11" office:value-type="string" table:number-columns-spanned="9" table:number-rows-spanned="1">
            <text:p>SEM MOVIMENTO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6"/>
          <table:covered-table-cell table:style-name="ce39"/>
          <table:covered-table-cell table:style-name="ce43"/>
          <table:covered-table-cell table:style-name="ce48"/>
          <table:covered-table-cell table:style-name="ce43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SOMATÓRIO</text:p>
          </table:table-cell>
          <table:table-cell table:style-name="ce9"/>
          <table:table-cell table:style-name="ce29"/>
          <table:table-cell table:style-name="ce9" table:number-columns-repeated="3"/>
          <table:table-cell table:style-name="ce44"/>
          <table:table-cell table:style-name="ce9"/>
          <table:table-cell table:style-name="ce44" table:formula="of:=SUM([.I145])" office:value-type="currency" office:currency="BRL" office:value="0">
            <text:p>R$ 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4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2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42" office:value-type="string">
            <text:p>VALOR TOTAL DIÁRIAS (R$)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2">
          <table:table-cell table:style-name="ce11" office:value-type="string">
            <text:p>Arnaldo de Melo Castelo Branco Júnior </text:p>
          </table:table-cell>
          <table:table-cell table:style-name="ce21" office:value-type="string">
            <text:p>Capitão PM</text:p>
          </table:table-cell>
          <table:table-cell table:style-name="ce30" office:value-type="string">
            <text:p>14 a 15/10/2019</text:p>
          </table:table-cell>
          <table:table-cell table:style-name="ce21" office:value-type="string">
            <text:p>Oeiras-PI</text:p>
          </table:table-cell>
          <table:table-cell table:style-name="ce36" office:value-type="string">
            <text:p>CARRO</text:p>
          </table:table-cell>
          <table:table-cell table:style-name="ce39" office:value-type="string">
            <text:p>para realizar a segurança pessoal da Procuradora-Geral de Justiça no evento de implantação das Secretarias Unificadas na Comarc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1.5">
            <text:p>1,5</text:p>
          </table:table-cell>
          <table:table-cell table:style-name="ce43" office:value-type="currency" office:currency="BRL" office:value="375">
            <text:p>R$ 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2">
          <table:table-cell table:style-name="ce11" office:value-type="string">
            <text:p>Arnaldo de Melo Castelo Branco Júnior </text:p>
          </table:table-cell>
          <table:table-cell table:style-name="ce21" office:value-type="string">
            <text:p>Capitão PM</text:p>
          </table:table-cell>
          <table:table-cell table:style-name="ce30" office:value-type="string">
            <text:p>17 a 19/11/2019</text:p>
          </table:table-cell>
          <table:table-cell table:style-name="ce21" office:value-type="string">
            <text:p>Corrente-PI</text:p>
          </table:table-cell>
          <table:table-cell table:style-name="ce36" office:value-type="string">
            <text:p>CARRO</text:p>
          </table:table-cell>
          <table:table-cell table:style-name="ce39" office:value-type="string">
            <text:p>para acompanhar a Procuradora-Geral de Justiça na implantação das Secretarias Unificadas das Promotorias de Justiça da referida cidade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625">
            <text:p>R$ 62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SOMATÓRIO</text:p>
          </table:table-cell>
          <table:table-cell table:style-name="ce9" office:value-type="string">
            <text:p>3.3.90.15.01</text:p>
          </table:table-cell>
          <table:table-cell table:style-name="ce29"/>
          <table:table-cell table:style-name="ce9" table:number-columns-repeated="3"/>
          <table:table-cell table:style-name="ce44"/>
          <table:table-cell table:style-name="ce9"/>
          <table:table-cell table:style-name="ce44" table:formula="of:=SUM([.I149:.I150])" office:value-type="currency" office:currency="BRL" office:value="1000">
            <text:p>R$ 1.0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2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2" office:value-type="string">
            <text:p>VALOR DAS PASSAGENS – (R$)</text:p>
          </table:table-cell>
          <table:table-cell table:style-name="ce6" office:value-type="string">
            <text:p>Nº DIÁRIAS</text:p>
          </table:table-cell>
          <table:table-cell table:style-name="ce42" office:value-type="string">
            <text:p>VALOR TOTAL DIÁRIAS (R$)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>
          <table:table-cell table:style-name="ce11" office:value-type="string" table:number-columns-spanned="9" table:number-rows-spanned="1">
            <text:p>SEM MOVIMENTO</text:p>
          </table:table-cell>
          <table:covered-table-cell table:style-name="ce21"/>
          <table:covered-table-cell table:style-name="ce30"/>
          <table:covered-table-cell table:style-name="ce21"/>
          <table:covered-table-cell table:style-name="ce36"/>
          <table:covered-table-cell table:style-name="ce39"/>
          <table:covered-table-cell table:style-name="ce43"/>
          <table:covered-table-cell table:style-name="ce48"/>
          <table:covered-table-cell table:style-name="ce43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SOMATÓRIO</text:p>
          </table:table-cell>
          <table:table-cell table:style-name="ce9" office:value-type="string">
            <text:p>3.3.90.15.02</text:p>
          </table:table-cell>
          <table:table-cell table:style-name="ce29"/>
          <table:table-cell table:style-name="ce9" table:number-columns-repeated="3"/>
          <table:table-cell table:style-name="ce44"/>
          <table:table-cell table:style-name="ce9"/>
          <table:table-cell table:style-name="ce44" table:formula="of:=SUM([.I154:.I154])" office:value-type="currency" office:currency="BRL" office:value="0">
            <text:p>R$ 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SOMATÓRIO</text:p>
          </table:table-cell>
          <table:table-cell table:style-name="ce9" office:value-type="string">
            <text:p>3.3.90.15</text:p>
          </table:table-cell>
          <table:table-cell table:style-name="ce29"/>
          <table:table-cell table:style-name="ce9" table:number-columns-repeated="3"/>
          <table:table-cell table:style-name="ce44"/>
          <table:table-cell table:style-name="ce9"/>
          <table:table-cell table:style-name="ce44" table:formula="of:=[.I151]+[.I155]" office:value-type="currency" office:currency="BRL" office:value="1000">
            <text:p>R$ 1.000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3"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TRECHO – DESTINO</text:p>
          </table:table-cell>
          <table:table-cell table:style-name="ce10" office:value-type="string">
            <text:p>MÊS DE PAGAMENTO</text:p>
          </table:table-cell>
          <table:table-cell table:style-name="ce10" office:value-type="string">
            <text:p>MOTIVO DO CANCELAMENTO</text:p>
          </table:table-cell>
          <table:table-cell table:style-name="ce45" office:value-type="string">
            <text:p>VALOR PASSAGENS CANCELADAS- (R$)</text:p>
          </table:table-cell>
          <table:table-cell table:style-name="ce10" office:value-type="string">
            <text:p>Nº DIÁRIAS CANCELADAS</text:p>
          </table:table-cell>
          <table:table-cell table:style-name="ce10" office:value-type="string">
            <text:p>VALOR TOTAL DIÁRIAS (R$)</text:p>
          </table:table-cell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8">
          <table:table-cell table:style-name="ce11" office:value-type="string">
            <text:p>DANIEL PEREIRA CARDOSO</text:p>
          </table:table-cell>
          <table:table-cell table:style-name="ce22" office:value-type="string">
            <text:p>ANALISTA DE TECNOLOGIA DA INFORMAÇÃO</text:p>
          </table:table-cell>
          <table:table-cell table:style-name="ce31" office:value-type="string">
            <text:p>14 A 16/10/2019</text:p>
          </table:table-cell>
          <table:table-cell table:style-name="ce33" office:value-type="string">
            <text:p>Oeiras-PI</text:p>
          </table:table-cell>
          <table:table-cell table:style-name="ce37" office:value-type="string">
            <text:p>Outubro</text:p>
          </table:table-cell>
          <table:table-cell table:style-name="ce40" office:value-type="string">
            <text:p>DEVOLUÇÃO DE UMA DIÁRIA REFERENTE AO DESLOCAMENTO PARA OEIRAS-PI NO PERÍODO QUE SERIA DE 14 A 16/10/2019, PARA IMPLANTAR OS SISTEMAS A SEREM UTILIZADOS PELOS SERVIDORES NA COMARCA DA REFERIDA CIDADE, CONFORME PORTARIA PGJ Nº 3184/2019.</text:p>
          </table:table-cell>
          <table:table-cell table:style-name="ce43" office:value-type="currency" office:currency="BRL" office:value="0">
            <text:p>R$ 0,00</text:p>
          </table:table-cell>
          <table:table-cell table:style-name="ce48" office:value-type="float" office:value="1">
            <text:p>1</text:p>
          </table:table-cell>
          <table:table-cell table:style-name="ce52" office:value-type="float" office:value="250">
            <text:p><text:s/>R$ 250,00 </text:p>
          </table:table-cell>
          <table:table-cell table:style-name="ce57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4">
          <table:table-cell table:style-name="ce8" office:value-type="string">
            <text:p>Adriana Ximenes Rodrigues </text:p>
          </table:table-cell>
          <table:table-cell table:style-name="ce20" office:value-type="string">
            <text:p>Analista Ministerial - Área Pericial</text:p>
          </table:table-cell>
          <table:table-cell table:style-name="ce20" office:value-type="string">
            <text:p>03 a 05/11/2019</text:p>
          </table:table-cell>
          <table:table-cell table:style-name="ce20" office:value-type="string">
            <text:p>Goiânia-GO</text:p>
          </table:table-cell>
          <table:table-cell table:style-name="ce36" office:value-type="string">
            <text:p>Outubro</text:p>
          </table:table-cell>
          <table:table-cell table:style-name="ce38" office:value-type="string">
            <text:p>para realizar visita técnica ao Ministério Público de Goiás, no intuito de conhecer a estrutura e obter informações técnicas, instruções de boas práticas, modelos de papéis de trabalho e indicação de softwares que possam aprimorar o trabalho da equipe ( ESTORNO DO PAGAMENTO POR ERRO NO PROCESSAMENTO – PAGO NOVAMENTE EM NOVEMBRO)</text:p>
          </table:table-cell>
          <table:table-cell table:style-name="ce43" office:value-type="string">
            <text:p><text:s/>R$1.776,76 </text:p>
          </table:table-cell>
          <table:table-cell table:style-name="ce48" office:value-type="float" office:value="2.5">
            <text:p>2,5</text:p>
          </table:table-cell>
          <table:table-cell table:style-name="ce43" office:value-type="currency" office:currency="BRL" office:value="1125">
            <text:p>R$ 1.125,00</text:p>
          </table:table-cell>
          <table:table-cell table:style-name="ce57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9">
          <table:table-cell table:style-name="ce9" office:value-type="string">
            <text:p>SOMATÓRIO</text:p>
          </table:table-cell>
          <table:table-cell table:style-name="ce9"/>
          <table:table-cell table:style-name="ce29"/>
          <table:table-cell table:style-name="ce9" table:number-columns-repeated="3"/>
          <table:table-cell table:style-name="ce44"/>
          <table:table-cell table:style-name="ce9"/>
          <table:table-cell table:style-name="ce44" table:formula="of:=SUM([.I159:.I160])" office:value-type="currency" office:currency="BRL" office:value="1375">
            <text:p>R$ 1.375,00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/>
          <table:table-cell table:style-name="ce46"/>
          <table:table-cell table:style-name="ce49"/>
          <table:table-cell table:style-name="ce46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12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4"/>
          <table:covered-table-cell table:style-name="ce32"/>
          <table:covered-table-cell table:style-name="ce34"/>
          <table:covered-table-cell table:style-name="ce32"/>
          <table:table-cell table:style-name="ce12"/>
          <table:table-cell table:style-name="ce46"/>
          <table:table-cell table:style-name="ce49"/>
          <table:table-cell table:style-name="ce46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10">
          <table:table-cell table:style-name="ce12"/>
          <table:table-cell table:style-name="ce23" table:number-columns-repeated="2"/>
          <table:table-cell table:style-name="ce12"/>
          <table:table-cell table:style-name="ce23"/>
          <table:table-cell table:style-name="ce12"/>
          <table:table-cell table:style-name="ce46"/>
          <table:table-cell table:style-name="ce49"/>
          <table:table-cell table:style-name="ce46"/>
          <table:table-cell table:style-name="ce56"/>
          <table:table-cell table:style-name="ce60"/>
          <table:table-cell table:style-name="ce56" table:number-columns-repeated="1008"/>
          <table:table-cell table:number-columns-repeated="5"/>
        </table:table-row>
        <table:table-row table:style-name="ro4">
          <table:table-cell table:style-name="ce13" office:value-type="string">
            <text:p>Fonte:Coordenadoria de Contabilidade e Finanças</text:p>
          </table:table-cell>
          <table:table-cell table:style-name="ce25" table:number-columns-repeated="2"/>
          <table:table-cell table:style-name="ce15"/>
          <table:table-cell table:style-name="ce25"/>
          <table:table-cell table:style-name="ce35"/>
          <table:table-cell table:style-name="ce47"/>
          <table:table-cell table:style-name="ce50"/>
          <table:table-cell table:style-name="ce53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1">
          <table:table-cell table:style-name="ce14" office:value-type="string">
            <text:p>Data da Última Atualização: 16/12/2019</text:p>
          </table:table-cell>
          <table:table-cell table:style-name="ce25" table:number-columns-repeated="2"/>
          <table:table-cell table:style-name="ce15"/>
          <table:table-cell table:style-name="ce25"/>
          <table:table-cell table:style-name="ce35"/>
          <table:table-cell table:style-name="ce47"/>
          <table:table-cell table:style-name="ce50"/>
          <table:table-cell table:style-name="ce53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>
          <table:table-cell table:style-name="ce15"/>
          <table:table-cell table:style-name="ce25" table:number-columns-repeated="2"/>
          <table:table-cell table:style-name="ce15"/>
          <table:table-cell table:style-name="ce25"/>
          <table:table-cell table:style-name="ce35"/>
          <table:table-cell table:style-name="ce47"/>
          <table:table-cell table:style-name="ce50"/>
          <table:table-cell table:style-name="ce53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4">
          <table:table-cell table:style-name="ce13" office:value-type="string">
            <text:p>FUNDAMENTO LEGAL: Resolução CNMP n° 86/2012, art. 5°, inciso I, alínea “f”.</text:p>
          </table:table-cell>
          <table:table-cell table:style-name="ce25" table:number-columns-repeated="2"/>
          <table:table-cell table:style-name="ce15"/>
          <table:table-cell table:style-name="ce25"/>
          <table:table-cell table:style-name="ce35"/>
          <table:table-cell table:style-name="ce47"/>
          <table:table-cell table:style-name="ce50"/>
          <table:table-cell table:style-name="ce53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10" table:number-rows-repeated="2">
          <table:table-cell table:style-name="ce16"/>
          <table:table-cell table:style-name="ce26" table:number-columns-repeated="2"/>
          <table:table-cell table:style-name="ce35"/>
          <table:table-cell table:style-name="ce26"/>
          <table:table-cell table:style-name="ce35"/>
          <table:table-cell table:style-name="ce47"/>
          <table:table-cell table:style-name="ce50"/>
          <table:table-cell table:style-name="ce53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20">
          <table:table-cell table:style-name="ce17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21">
          <table:table-cell table:style-name="ce17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d) –<text:span text:style-name="T1"> Informar o trecho percorrido. Exemplo: BSB/BH/BSB. Em </text:span><text:span text:style-name="T1">caso de trechos muito extensos, utilizar o rodapé do quadro </text:span><text:span text:style-name="T1">para detalhamento.</text:span></text:p>
          </table:table-cell>
          <table:table-cell table:number-columns-repeated="1023"/>
        </table:table-row>
        <table:table-row table:style-name="ro22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1">
          <table:table-cell table:style-name="ce17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22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1">
          <table:table-cell table:style-name="ce17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22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2" table:number-rows-repeated="834">
          <table:table-cell table:number-columns-repeated="1024"/>
        </table:table-row>
        <table:table-row table:style-name="ro22">
          <table:table-cell office:value-type="float" office:value="1">
            <text:p>1</text:p>
          </table:table-cell>
          <table:table-cell table:number-columns-repeated="1023"/>
        </table:table-row>
        <table:table-row table:style-name="ro22" table:number-rows-repeated="104756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DadosExternos_1" table:base-cell-address="$RELAÇÃO.$A$1" table:cell-range-address="$RELAÇÃO.$A$1:.$AA$274"/>
          <table:named-range table:name="Excel_BuiltIn_Print_Area" table:base-cell-address="$RELAÇÃO.$A$1" table:cell-range-address="$RELAÇÃO.$A$4:.$U$753" table:range-usable-as="print-range"/>
          <table:named-range table:name="Excel_BuiltIn_Print_Titles" table:base-cell-address="$RELAÇÃO.$A$1" table:cell-range-address="$RELAÇÃO.$A$1:.$A$1048537" table:range-usable-as="repeat-column repeat-row"/>
          <table:named-range table:name="Print_Area" table:base-cell-address="$RELAÇÃO.$A$1" table:cell-range-address="RELAÇÃO.$A$1:RELAÇÃO.$J$1021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56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156"/>
        <table:named-range table:name="Excel_BuiltIn__FilterDatabase_1" table:base-cell-address="$RELAÇÃO.$A$1" table:cell-range-address="RELAÇÃO.$A$7:RELAÇÃO.$I$156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style="long"/>
      <number:text>/</number:text>
      <number:year number:style="long"/>
    </number:date-style>
    <number:number-style style:name="N171">
      <number:number number:decimal-places="1" number:min-integer-digits="1"/>
    </number:number-style>
    <number:date-style style:name="N172">
      <number:month number:style="long" number:textual="true"/>
      <number:text>/</number:text>
      <number:year number:style="long"/>
    </number:date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number number: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number number: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1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 loext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/12/2019</text:date>, <text:time>17:2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12-16T17:21:51.42</dc:date>
    <meta:editing-cycles>252</meta:editing-cycles>
    <meta:editing-duration>P2DT9H43M55S</meta:editing-duration>
    <meta:document-statistic meta:table-count="1" meta:cell-count="1277" meta:object-count="0"/>
  </office:meta>
</office:document-meta>
</file>